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ffff99">
        <style:background-image/>
      </style:paragraph-properties>
      <style:text-properties fo:text-transform="lowercase" fo:color="#c5000b" style:font-name="Times New Roman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fo:text-transform="lowercase" fo:color="#c5000b"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fo:text-transform="lowercase" fo:color="#c5000b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fo:color="#c5000b" style:font-name="Times New Roman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background-color="#ffff99">
        <style:background-image/>
      </style:paragraph-properties>
      <style:text-properties fo:color="#c5000b"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background-color="#ffff99">
        <style:background-image/>
      </style:paragraph-properties>
      <style:text-properties fo:color="#c5000b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fo:color="#c5000b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background-color="#ffff99">
        <style:background-image/>
      </style:paragraph-properties>
      <style:text-properties fo:color="#c5000b" style:font-name="Times New Roman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end" style:justify-single-word="false" fo:background-color="#ffff99">
        <style:background-image/>
      </style:paragraph-properties>
      <style:text-properties fo:color="#c5000b" style:font-name="Times New Roman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fo:color="#ff3333" style:font-name="Times New Roman" fo:font-size="26pt" fo:font-weight="bold" style:font-size-asian="26pt" style:font-weight-asian="bold" style:font-size-complex="26pt" style:font-weight-complex="bold"/>
    </style:style>
    <style:style style:name="P11" style:family="paragraph" style:parent-style-name="Standard">
      <style:paragraph-properties fo:background-color="#ffff99">
        <style:background-image/>
      </style:paragraph-properties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end" style:justify-single-word="false" fo:background-color="#ffff99">
        <style:background-image/>
      </style:paragraph-properties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944794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c5000b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c5000b" style:font-name="Times New Roman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fo:font-size="12pt" fo:font-weight="bold" fo:background-color="#fffff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b84700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b84700"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c5000b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c5000b"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c5000b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/>
    </style:style>
    <style:style style:name="P32" style:family="paragraph" style:parent-style-name="Standard">
      <style:paragraph-properties fo:text-align="start" style:justify-single-word="false"/>
      <style:text-properties fo:color="#b84700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b847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993366"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993366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8000"/>
    </style:style>
    <style:style style:name="T3" style:family="text">
      <style:text-properties fo:color="#008000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993366"/>
    </style:style>
    <style:style style:name="T7" style:family="text">
      <style:text-properties fo:color="#c5000b"/>
    </style:style>
    <style:style style:name="T8" style:family="text">
      <style:text-properties fo:text-transform="uppercase"/>
    </style:style>
    <style:style style:name="T9" style:family="text">
      <style:text-properties fo:text-transform="uppercase" fo:background-color="#ffff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UTM-SCD/UFR LLCE-ESPACE MULTIMEDIA D'AUTO-APPRENTISSAGE EN LANGUES </text:p>
      <text:p text:style-name="P5"><text:s text:c="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Liste des DVDs</text:p>
      <text:p text:style-name="P2"/>
      <text:p text:style-name="P10">(Documentaires, Fictions, </text:p>
      <text:p text:style-name="P10">Opéras, Pièces de théâtre)</text:p>
      <text:p text:style-name="P2"/>
      <text:p text:style-name="P2"/>
      <text:p text:style-name="P2"/>
      <text:p text:style-name="P3">DISPONIBLES </text:p>
      <text:p text:style-name="P3"/>
      <text:p text:style-name="P3">à L'<text:span text:style-name="T9">E</text:span>SPACE <text:span text:style-name="T8">M</text:span>ULTIMEDIA D'<text:span text:style-name="T8">A</text:span>UTO-APPRENTISSAGE EN <text:span text:style-name="T8">L</text:span>ANGUES</text:p>
      <text:p text:style-name="P1"/>
      <text:p text:style-name="P8"/>
      <text:p text:style-name="P6"/>
      <text:p text:style-name="P11"/>
      <text:p text:style-name="P11"/>
      <text:p text:style-name="P11"/>
      <text:p text:style-name="P12">Classement par Pays : Russie 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Mise à jour du 04/04/2010</text:p>
      <text:p text:style-name="P9"/>
      <text:p text:style-name="P9">NW</text:p>
      <text:p text:style-name="P17"><text:soft-page-break/><text:s/></text:p>
      <text:p text:style-name="P15"/>
      <text:p text:style-name="P13">Fictions</text:p>
      <text:p text:style-name="P14"/>
      <text:p text:style-name="P16">20 jours sans guerre</text:p>
      <text:p text:style-name="P18"><text:span text:style-name="T1">GUERMAN,</text:span> <text:span text:style-name="T1">Alekseï</text:span></text:p>
      <text:p text:style-name="P19">Production : Russie, 1976, temps : 1h41 min</text:p>
      <text:p text:style-name="P19">Genre : Fiction – Langue : Russe – Sous-titre : Français – Nombre de disques : 1</text:p>
      <text:p text:style-name="P14">Cote : 791.430 9<text:span text:style-name="T2">47</text:span> GUE</text:p>
      <text:p text:style-name="P23"/>
      <text:p text:style-name="P25">Aelita</text:p>
      <text:p text:style-name="P28">PROTOZANOV, Jacob</text:p>
      <text:p text:style-name="P28">Production : Russie, 1924, temps : 1h25 min</text:p>
      <text:p text:style-name="P28">Genre : Fiction – Langue : film muet – Sous-titres : Français – Compléments : bande-annonce – Nombre de disques : 1 </text:p>
      <text:p text:style-name="P23">Cote : <text:span text:style-name="T5">791.430 9</text:span><text:span text:style-name="T3">47</text:span> PRO</text:p>
      <text:p text:style-name="P32"/>
      <text:p text:style-name="P25">Aventures d'Ivan Tchonkine (les)</text:p>
      <text:p text:style-name="P28">MENZEL, Jiri</text:p>
      <text:p text:style-name="P28">Production : Russie, 1994, 104 min</text:p>
      <text:p text:style-name="P28">Genre : Fiction – Langues : Russie, Français – Sous-titres : Français – Compléments : extraits des films de la collection russe – Nombre de disques : 1</text:p>
      <text:p text:style-name="P32"><text:span text:style-name="T4">Cote : </text:span><text:span text:style-name="T5">791.430 9</text:span><text:span text:style-name="T3">47</text:span> <text:span text:style-name="T4">MEN</text:span></text:p>
      <text:p text:style-name="P32"/>
      <text:p text:style-name="P25">Avril ; La chute des feuilles </text:p>
      <text:p text:style-name="P28">IOSSELIANI, Otar</text:p>
      <text:p text:style-name="P28">Production : Russie, 1962-1966, temps : (45min / 1h31 min)</text:p>
      <text:p text:style-name="P28">Genre : Fiction – Langue : Géorgien – Sous-titres : Français – Compléments : commentaire de Naun Kleiman – Nombre de disques : 1</text:p>
      <text:p text:style-name="P32"><text:span text:style-name="T4">Cote : </text:span><text:span text:style-name="T5">791.430 9</text:span><text:span text:style-name="T3">47</text:span> <text:span text:style-name="T4">IOS</text:span></text:p>
      <text:p text:style-name="P32"/>
      <text:p text:style-name="P25">Ballade du soldat</text:p>
      <text:p text:style-name="P28">TCHOUKHRAI, Grigori</text:p>
      <text:p text:style-name="P28">Production : Russie, 1959, temps : 90 min</text:p>
      <text:p text:style-name="P28">Genre : Fiction – Langues : Français, Russe, Anglais – Sous-titres : Français, Russe, Anglais, Allemand, Hollandais, Espagnol, Italien, Portugais, Japonais, Hébreu, Suédois, Chinois, Arabe – Compléments : photographies, filmographies, interview du Grigori Tchoukhrai – Nombre de disques : 1</text:p>
      <text:p text:style-name="P21"><text:span text:style-name="T4">Cote : 791.430 9</text:span><text:span text:style-name="T2">47</text:span> <text:span text:style-name="T4">TCH</text:span></text:p>
      <text:p text:style-name="P21"/>
      <text:p text:style-name="P25">Costume (le)</text:p>
      <text:p text:style-name="P28">KHUDOJNAZAROV, Bakhtiar</text:p>
      <text:p text:style-name="P28">Production : Russie, 2002, temps : 1h45 min</text:p>
      <text:p text:style-name="P28">Genre : Fiction – Langue : Russe – Sous-titres : Français – Compléments : propos du réalisateur, galerie d'affiches et projets, biofilmographies, bande-annonce – Nombre de disques : 1</text:p>
      <text:p text:style-name="P21"><text:span text:style-name="T4">Cote : 791.430 9</text:span><text:span text:style-name="T2">47</text:span> <text:span text:style-name="T4">KHU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5"><text:soft-page-break/>Dame au petit chien (la)</text:p>
      <text:p text:style-name="P28">KHEIFITS, Iossif</text:p>
      <text:p text:style-name="P28">Production : Russie, 1959, 1h38 min</text:p>
      <text:p text:style-name="P28">Genre : Fiction – Langue : Russe – Sous-titres : Français – Compléments : entretien avec M. Richard Delmotte – Nombre de disques : 1</text:p>
      <text:p text:style-name="P23">Cote : <text:span text:style-name="T5">791.430 9</text:span><text:span text:style-name="T3">47</text:span> KHE</text:p>
      <text:p text:style-name="P23"/>
      <text:p text:style-name="P25">Début (le)</text:p>
      <text:p text:style-name="P28">PANFILOV, Gleb</text:p>
      <text:p text:style-name="P28">Production : Russie, 1970, temps : 1h31min</text:p>
      <text:p text:style-name="P28">Genre : Fiction – Langue : Russe – Sous-titres : Français – Compléments : entretien avec Richard Delmotte – Nombre de disques : 1</text:p>
      <text:p text:style-name="P23">Cote : <text:span text:style-name="T5">791.430 9</text:span><text:span text:style-name="T3">47</text:span> PAN</text:p>
      <text:p text:style-name="P32"/>
      <text:p text:style-name="P37"><text:span text:style-name="T7">Don Quichotte</text:span> </text:p>
      <text:p text:style-name="P24">KOZINTSEV, Grigori</text:p>
      <text:p text:style-name="P24">Production : Russie, 1957, temps : 1 h 38 min</text:p>
      <text:p text:style-name="P24">Genre : Fiction – Langue : Russe – Sous-titres : Français – Compléments : entretien avec Richard Delmotte – Nombre de disques : 1</text:p>
      <text:p text:style-name="P32"><text:span text:style-name="T4">Cote : </text:span><text:span text:style-name="T5">791.430 9</text:span><text:span text:style-name="T3">47</text:span> <text:span text:style-name="T4">KOZ</text:span></text:p>
      <text:p text:style-name="P32"/>
      <text:p text:style-name="P25">Enfance d'Ivan (l')</text:p>
      <text:p text:style-name="P28">TARKOVSKI, Andreï</text:p>
      <text:p text:style-name="P28">Production : Russie, 1962, temps : 91 min</text:p>
      <text:p text:style-name="P28">Genre : Fiction – Langues : Russe, Français – Sous-titres : Français, Russe, Anglais, Allemand, Espagnol, Portugais, Hollandais, Suédois, Hébreu, Arabe, Chinois, Japonais – Compléments : «Les enfants de la guerre», entretiens avec E. Jarikov, V. Ovtchinnikov, V. Ioussov, galerie photos, filmographies – Nombre de disques : 1</text:p>
      <text:p text:style-name="P21"><text:span text:style-name="T4">Cote : 791.430 9</text:span><text:span text:style-name="T2">47</text:span><text:span text:style-name="T4"> TAR</text:span></text:p>
      <text:p text:style-name="P23"/>
      <text:p text:style-name="P25">Ici les aubes sont calmes</text:p>
      <text:p text:style-name="P28">ROSTOTSKI, Stanislav</text:p>
      <text:p text:style-name="P28">Production : Russie, 1972, temps : (76 min/81 min)</text:p>
      <text:p text:style-name="P28">Genre : Fiction – Langue : Russe, Français, Anglais – Sous-titres : Français, Russe, Anglais, Allemand, Espagnol, Italien, Portugais, Hollandais, Suédois, Hébreu, Arabe, Chinois, Japonais – Compléments : interviews de I. Chevtchouk, E. Drapeko, E. Markova, «La guerre au féminin», filmographies, album photos – Nombre de disques : 1 </text:p>
      <text:p text:style-name="P23">Cote : <text:span text:style-name="T5">791.430 9</text:span><text:span text:style-name="T3">47</text:span> ROS</text:p>
      <text:p text:style-name="P23"/>
      <text:p text:style-name="P25">Il était une fois un merle chanteur ; Pastorale</text:p>
      <text:p text:style-name="P28">IOSSELIANI, Otar</text:p>
      <text:p text:style-name="P28">Production : Russie, 1970-1976, temps : (1h18 min / 1h31 min)</text:p>
      <text:p text:style-name="P28">Genre : Fiction – Langue : Géorgien – Sous-titres : Français – Compléments : commentaire de Naun Kleiman – Nombre de disques : 1</text:p>
      <text:p text:style-name="P32"><text:span text:style-name="T4">Cote : </text:span><text:span text:style-name="T5">791.430 9</text:span><text:span text:style-name="T3">47</text:span> <text:span text:style-name="T4">IOS</text:span></text:p>
      <text:p text:style-name="P34"/>
      <text:p text:style-name="P26">Noce (la)</text:p>
      <text:p text:style-name="P30">LOUNGUINE, Pavel</text:p>
      <text:p text:style-name="P30">Production : Russie, 2000, temps : 114 min</text:p>
      <text:p text:style-name="P30">Genre : Fiction – Langue : Russe – Sous-titres : Français – Compléments : making of, metropolis, «La Bottine» court-métrage, bande-annonce – Nombre de disques : 1 <text:s text:c="4"/></text:p>
      <text:p text:style-name="P34">Cote : <text:span text:style-name="T5">791.430 9</text:span><text:span text:style-name="T3">47</text:span> LOU</text:p>
      <text:p text:style-name="P26"><text:soft-page-break/>Père du soldat (le)</text:p>
      <text:p text:style-name="P30">TCHKHEÏDZE, Rézo</text:p>
      <text:p text:style-name="P30">Production : Russie, 1965, temps : 92 min</text:p>
      <text:p text:style-name="P30">Genre : Fiction – Langues : Français, Anglais, Russe – Sous-titres : Français, Russe, Anglais, Allemand, Hollandais, Espagnol, Italien, Portugais, Japonais, Hébreu, Suédois, Chinois, Arabe – Compléments : bandes d'actualités, documentaire sur Sergo Zakariadzé, filmographies, album photos – Nombre de disques : 1 </text:p>
      <text:p text:style-name="P22"><text:span text:style-name="T4">Cote : 791.430 9</text:span><text:span text:style-name="T2">47</text:span><text:span text:style-name="T4"> TCH</text:span></text:p>
      <text:p text:style-name="P20"/>
      <text:p text:style-name="P26">Plus grands réalisateurs russes à découvrir à travers 8 films (les)</text:p>
      <text:p text:style-name="P30">Production : Russie, 1912-1926, temps : 240 min</text:p>
      <text:p text:style-name="P30">Genre : Fiction – Langue : films muets – Cartons : Français – Nombre de disques : 1 </text:p>
      <text:p text:style-name="P22"><text:span text:style-name="T4">Cote : 791.430 9</text:span><text:span text:style-name="T2">47</text:span><text:span text:style-name="T4"> DOV</text:span></text:p>
      <text:p text:style-name="P20"/>
      <text:p text:style-name="P26">Printemps Becha (le)</text:p>
      <text:p text:style-name="P30">ALEXANDROV, Gregori</text:p>
      <text:p text:style-name="P30">Production : Russie, 1947, temps : 1h44</text:p>
      <text:p text:style-name="P30">Genre : Comédie musicale - Langue : Russe – Sous-titres : Français – Compléments : Tout sur le film, G. Alexandrov – Nombre de disques : 1 </text:p>
      <text:p text:style-name="P22"><text:span text:style-name="T4">Cote : 791.430 9</text:span><text:span text:style-name="T2">47 </text:span><text:span text:style-name="T4">ALE</text:span></text:p>
      <text:p text:style-name="P20"/>
      <text:p text:style-name="P20"/>
      <text:p text:style-name="P35">Pièces de théâtre</text:p>
      <text:p text:style-name="P36"/>
      <text:p text:style-name="P27">Hamlet II</text:p>
      <text:p text:style-name="P30">KOZINTSEV, Grigori (réalisateur), SHAKESPEARE, William (auteur)</text:p>
      <text:p text:style-name="P30">Production : Russie, 1964, temps : 1h20 min</text:p>
      <text:p text:style-name="P30">Genre : Pièce de théâtre – Langue : Russe – Sous-titres : Français – Compléments : entretiens avec R. Delmotte, G. Kozintsev et I. Smoktounovski, cérémonie d'honneur pour I. Smoktounovski – Nombre de disques : 1</text:p>
      <text:p text:style-name="P34">Cote : <text:span text:style-name="T5">791.430 9</text:span><text:span text:style-name="T3">47 </text:span><text:span text:style-name="T5">KOZ</text:span></text:p>
      <text:p text:style-name="P25"/>
      <text:p text:style-name="P25">Roi Lear I (le)</text:p>
      <text:p text:style-name="P31">KOZINTSEV, Grigori (réalisateur) ; SHAKESPEARE, William (auteur)</text:p>
      <text:p text:style-name="P31">Production : Russie, 1969, temps : 1h20 min</text:p>
      <text:p text:style-name="P31">Genre : Pièce de théâtre – Langue : Russe – Sous-titres : Français – Compléments : à propos de W. Shakespeare, à propos de Chostakovitch, «L'univers du Roi Lear», filmographie – Nombre de disques : 1</text:p>
      <text:p text:style-name="P33"><text:span text:style-name="T4">Cote : </text:span><text:span text:style-name="T5">791.430 9</text:span><text:span text:style-name="T3">47 </text:span><text:span text:style-name="T4">KOZ</text:span></text:p>
      <text:p text:style-name="P25"/>
      <text:p text:style-name="P25">Roi Lear II (le)</text:p>
      <text:p text:style-name="P31">KOZINTSEV, Grigori (réalisateur) ; SHAKESPEARE, William (auteur)</text:p>
      <text:p text:style-name="P31">Production : Russie, 1969, temps : 1h09 min</text:p>
      <text:p text:style-name="P31">Genre : Pièce de théâtre – Langue : Russe – Sous-titres : Français – Compléments : entretien avec R. Delmotte, citations de Shakespeare, Filmographie acteurs – Nombre de disques : 1</text:p>
      <text:p text:style-name="P22"><text:span text:style-name="T4">Cote : 791.430 9</text:span><text:span text:style-name="T2">47</text:span><text:span text:style-name="T6"> </text:span><text:span text:style-name="T4">KO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6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TM UTM</meta:initial-creator>
    <meta:creation-date>2010-04-08T12:29:02</meta:creation-date>
    <dc:date>2010-06-02T11:45:13.26</dc:date>
    <dc:language>fr-FR</dc:language>
    <meta:editing-cycles>13</meta:editing-cycles>
    <meta:editing-duration>PT00H23M25S</meta:editing-duration>
    <meta:document-statistic meta:table-count="0" meta:image-count="0" meta:object-count="0" meta:page-count="4" meta:paragraph-count="107" meta:word-count="984" meta:character-count="5812"/>
    <meta:user-defined meta:name="Info 1"/>
    <meta:user-defined meta:name="Info 2"/>
    <meta:user-defined meta:name="Info 3"/>
    <meta:user-defined meta:name="Info 4"/>
  </office:meta>
</office:document-meta>
</file>